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62cm" fo:margin-left="-0.199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2.82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3.81cm"/>
    </style:style>
    <style:style style:name="Tabela3.F" style:family="table-column">
      <style:table-column-properties style:column-width="5.0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6.263cm" fo:margin-left="-0.199cm" table:align="left" style:writing-mode="lr-tb"/>
    </style:style>
    <style:style style:name="Tabela4.A" style:family="table-column">
      <style:table-column-properties style:column-width="7.811cm"/>
    </style:style>
    <style:style style:name="Tabela4.B" style:family="table-column">
      <style:table-column-properties style:column-width="8.4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pan text:style-name="T1"><text:s text:c="110"/>Załącznik Nr 2 do Uchwały Nr IX/ 78 /11</text:span></text:p>
      <text:p text:style-name="P7"><text:span text:style-name="T1"><text:s text:c="74"/>Rady Gminy Dobre </text:span></text:p>
      <text:p text:style-name="P2"><text:s text:c="89"/>z dnia 19 października 2011r.</text:p>
      <text:p text:style-name="P2"/>
      <text:p text:style-name="P2"/>
      <text:p text:style-name="P5">SPRAWOZDANIE Z WYKONANIA PRAC LUB ROBÓT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columns-spanned="6" office:value-type="string">
            <text:p text:style-name="P3"/>
            <text:p text:style-name="P1">..................................................................................................................................................................................... <text:s text:c="10"/></text:p>
            <text:p text:style-name="P1"><text:s text:c="35"/>……………………………………………………………………</text:p>
            <text:p text:style-name="P2">(nazwa zadania)</text:p>
            <text:p text:style-name="P1">……………………………………………………………………………………………………………………….</text:p>
            <text:p text:style-name="P2">w okresie</text:p>
            <text:p text:style-name="P1"><text:s text:c="23"/>od ………………………………… .. <text:s/>do …………………………………</text:p>
            <text:p text:style-name="P1"><text:s text:c="23"/>określonego w umowie nr ………………………………………………….</text:p>
            <text:p text:style-name="P1">Zawartej w dniu …………………………………… <text:s/>pomiędzy Gminą Dobre a …………………………………</text:p>
            <text:p text:style-name="P1">……………………………………………………………………………………………………………………….</text:p>
            <text:p text:style-name="P1"><text:s text:c="46"/>……………………………………………………………</text:p>
            <text:p text:style-name="P2">(imię i nazwisko lub nazwa otrzymującego dotacj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. SPRAWOZDANIE MERYTORYCZ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1. W jakim stopniu planowane cele zostały zrealizowan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2. Opis realizowanych zadań (zgodnie z porządkiem zawartym we wniosku o dotację oraz w umow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3. Wymierne rezultaty realizacji zadań (zgodnie z informacją zawartą we wniosku o dotację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II. SPRAWOZDANIE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A. INFORMACJA O WYDATKACH PRZY REALIZACJI ZADAN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całkowity koszt w okresie sprawozdawcz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w tym: koszty pokryte z uzyskanej dot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w tym środki włas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B. ZESTAWIENIE RACHUNKÓW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office:value-type="string">
            <text:p text:style-name="P8">Lp.</text:p>
          </table:table-cell>
          <table:table-cell table:style-name="Tabela3.A13" office:value-type="string">
            <text:p text:style-name="P9">nr dokumentu księgowego </text:p>
          </table:table-cell>
          <table:table-cell table:style-name="Tabela3.A13" office:value-type="string">
            <text:p text:style-name="P8">data </text:p>
          </table:table-cell>
          <table:table-cell table:style-name="Tabela3.A13" office:value-type="string">
            <text:p text:style-name="P8">nazwa wydatku </text:p>
          </table:table-cell>
          <table:table-cell table:style-name="Tabela3.A13" office:value-type="string">
            <text:p text:style-name="P8">kwota w zł</text:p>
          </table:table-cell>
          <table:table-cell table:style-name="Tabela3.A1" office:value-type="string">
            <text:p text:style-name="P8"><text:s/>w tym ze środków pochodzących z dotacji </text:p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table:number-columns-spanned="4" office:value-type="string">
            <text:p text:style-name="P6">ŁĄCZNIE </text:p>
          </table:table-cell>
          <table:covered-table-cell/>
          <table:covered-table-cell/>
          <table:covered-table-cell/>
          <table:table-cell table:style-name="Tabela3.A13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6" office:value-type="string">
            <text:p text:style-name="P4">Do sprawozdania załączyć należy kopie faktur, potwierdzonych „za zgodność z oryginałem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II. INFORMACJE DODATKOW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ZAŁĄCZNIK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V. OŚWIADCZENIA I PODPISY </text:p>
            <text:p text:style-name="P1">Niniejszym oświadczam , że środki publiczne otrzymane od Gminy Dobre zostały wydatkowane zgodnie z ustawa z dnia 29 stycznia 2004r. Prawo zamówień publicznych (Dz.U.Nr 19, poz.177, z późn.zm.) Niniejszym oświadczam , że wszystkie dane ujęte w sprawozdaniu są zgodne ze stanem faktycznym , a także że znana jest mi odpowiedzialność karna z art.233 Kodeksu Karneg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ext:p text:style-name="P2">Strona 1</text:p>
      <text:p text:style-name="P2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Podpis osoby składającej sprawozdanie (dotyczy osoby fizycznej) Podpisy osób uprawnionych do reprezentowania składającego sprawozdani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/>
            <text:p text:style-name="P1"/>
            <text:p text:style-name="P1"/>
            <text:p text:style-name="P1"/>
            <text:p text:style-name="P1"><text:s text:c="23"/>(podpis/y)</text:p>
            <text:p text:style-name="P1"><text:s text:c="7"/>………………, dnia ……………..r.</text:p>
          </table:table-cell>
          <table:table-cell table:style-name="Tabela4.A1" office:value-type="string">
            <text:p text:style-name="P4"/>
            <text:p text:style-name="P1"/>
            <text:p text:style-name="P1"/>
            <text:p text:style-name="P1"/>
            <text:p text:style-name="P1"><text:s text:c="28"/></text:p>
            <text:p text:style-name="P1"><text:s text:c="32"/>(pieczątka)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">2. Potwierdzenie przyjęcia sprawozdania wraz z załącznikami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Data przyjęcia i pieczęć Gminy Dobre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6">Sprawozdania należy składać osobiście lub nadsyłać listem poleconym w terminie przewidzianym w umowie o dotację.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Adnotacje urzędowe (nie wypełniać)</text:p>
            <text:p text:style-name="P5">V. AKCEPTACJA CAŁOŚCI SPRAWOZDANIA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1. Zakres merytoryczny: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…….</text:p>
            <text:p text:style-name="P2">(data i podpis pracownika upoważnionego)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2. Zakres finansowy :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……</text:p>
            <text:p text:style-name="P2"><text:s text:c="8"/>(data i podpis Skarbnika Gminy)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3. Akceptacja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</text:p>
            <text:p text:style-name="P2">(data i podpis Wójta Gminy Dobre)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1-10-20T13:12:07.23</dc:date>
    <meta:document-statistic meta:table-count="2" meta:image-count="0" meta:object-count="0" meta:page-count="2" meta:paragraph-count="57" meta:word-count="311" meta:character-count="2949"/>
    <meta:user-defined meta:name="Info 1"/>
    <meta:user-defined meta:name="Info 2"/>
    <meta:user-defined meta:name="Info 3"/>
    <meta:user-defined meta:name="Info 4"/>
  </office:meta>
</office:document-meta>
</file>